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25in" style:line-height-at-least="0.1666in"/>
    </style:style>
    <style:style style:name="T9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style:line-height-at-least="0.1666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style:line-height-at-least="0.1666in"/>
      <style:text-properties style:font-name-asian="標楷體" fo:font-weight="bold" style:font-weight-asian="bold"/>
    </style:style>
    <style:style style:name="TableColumn23" style:family="table-column">
      <style:table-column-properties style:column-width="1.1243in" style:use-optimal-column-width="false"/>
    </style:style>
    <style:style style:name="TableColumn24" style:family="table-column">
      <style:table-column-properties style:column-width="2.2708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548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22" style:family="table">
      <style:table-properties style:width="6.75in" fo:margin-left="0.0194in" table:align="left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snap-to-layout-grid="false" fo:text-align="start" style:line-height-at-least="0.1666in" fo:background-color="#D9D9D9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 fo:background-color="#C0C0C0"/>
    </style:style>
    <style:style style:name="TableCell44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 fo:background-color="#C0C0C0"/>
    </style:style>
    <style:style style:name="P48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snap-to-layout-grid="false" fo:text-align="start" style:line-height-at-least="0.1666in" fo:background-color="#D9D9D9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P54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 fo:background-color="#C0C0C0"/>
    </style:style>
    <style:style style:name="TableCell60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snap-to-layout-grid="false" fo:text-align="center" style:line-height-at-least="0.1666in" fo:margin-right="0.0784in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snap-to-layout-grid="false" fo:text-align="start" style:line-height-at-least="0.1666in" fo:margin-right="0.0784in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 fo:background-color="#C0C0C0"/>
    </style:style>
    <style:style style:name="TableCell71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snap-to-layout-grid="false" fo:text-align="start" style:line-height-at-least="0.1666in" fo:background-color="#D9D9D9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snap-to-layout-grid="false" fo:text-align="start" style:line-height-at-least="0.1666in" fo:margin-right="0.0784in"/>
      <style:text-properties style:font-name-asian="標楷體"/>
    </style:style>
    <style:style style:name="P80" style:parent-style-name="內文" style:family="paragraph">
      <style:paragraph-properties style:snap-to-layout-grid="false" fo:margin-top="0.125in" style:line-height-at-least="0.1666in"/>
      <style:text-properties style:font-name-asian="標楷體" fo:font-weight="bold" style:font-weight-asian="bold"/>
    </style:style>
    <style:style style:name="TableColumn82" style:family="table-column">
      <style:table-column-properties style:column-width="0.6173in"/>
    </style:style>
    <style:style style:name="TableColumn83" style:family="table-column">
      <style:table-column-properties style:column-width="2.0708in"/>
    </style:style>
    <style:style style:name="TableColumn84" style:family="table-column">
      <style:table-column-properties style:column-width="1.4645in"/>
    </style:style>
    <style:style style:name="TableColumn85" style:family="table-column">
      <style:table-column-properties style:column-width="1.2222in"/>
    </style:style>
    <style:style style:name="TableColumn86" style:family="table-column">
      <style:table-column-properties style:column-width="1.2222in"/>
    </style:style>
    <style:style style:name="Table81" style:family="table">
      <style:table-properties style:width="6.5972in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 fo:margin-right="0.0784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 fo:margin-right="0.0784in"/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 fo:margin-right="0.0784in"/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666in" fo:margin-right="0.0784in"/>
      <style:text-properties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125in" style:line-height-at-least="0.1666in"/>
      <style:text-properties style:font-name-asian="標楷體" fo:font-weight="bold" style:font-weight-asian="bold"/>
    </style:style>
    <style:style style:name="TableColumn122" style:family="table-column">
      <style:table-column-properties style:column-width="2.25in"/>
    </style:style>
    <style:style style:name="TableColumn123" style:family="table-column">
      <style:table-column-properties style:column-width="2.25in"/>
    </style:style>
    <style:style style:name="TableColumn124" style:family="table-column">
      <style:table-column-properties style:column-width="2.25in"/>
    </style:style>
    <style:style style:name="Table121" style:family="table">
      <style:table-properties style:width="6.75in" fo:margin-left="0.075in" table:align="lef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53" style:parent-style-name="內文" style:family="paragraph">
      <style:paragraph-properties style:snap-to-layout-grid="false" fo:margin-top="0.125in" style:line-height-at-least="0.1666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0.875in" style:use-optimal-column-width="false"/>
    </style:style>
    <style:style style:name="TableColumn165" style:family="table-column">
      <style:table-column-properties style:column-width="0.875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0.875in" style:use-optimal-column-width="false"/>
    </style:style>
    <style:style style:name="TableColumn168" style:family="table-column">
      <style:table-column-properties style:column-width="0.875in" style:use-optimal-column-width="false"/>
    </style:style>
    <style:style style:name="Table161" style:family="table">
      <style:table-properties style:width="6.75in" fo:margin-left="0.0194in" table:align="left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14" style:family="table-row">
      <style:table-row-properties style:min-row-height="0.3541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fo:margin-top="0.125in" style:line-height-at-least="0.1666in"/>
      <style:text-properties style:font-name-asian="標楷體" fo:font-weight="bold" style:font-weight-asian="bold"/>
    </style:style>
    <style:style style:name="TableColumn231" style:family="table-column">
      <style:table-column-properties style:column-width="6.75in" style:use-optimal-column-width="false"/>
    </style:style>
    <style:style style:name="Table230" style:family="table">
      <style:table-properties style:width="6.75in" fo:margin-left="0.0194in" table:align="left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38" style:family="table-row">
      <style:table-row-properties style:min-row-height="0.3152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47" style:family="table-row">
      <style:table-row-properties style:min-row-height="0.3152in"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53" style:family="table-row">
      <style:table-row-properties style:min-row-height="0.3152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style:snap-to-layout-grid="false" fo:margin-top="0.125in" style:line-height-at-least="0.1666in"/>
      <style:text-properties style:font-name-asian="標楷體" fo:font-weight="bold" style:font-weight-asian="bold"/>
    </style:style>
    <style:style style:name="TableColumn267" style:family="table-column">
      <style:table-column-properties style:column-width="2.875in"/>
    </style:style>
    <style:style style:name="TableColumn268" style:family="table-column">
      <style:table-column-properties style:column-width="1.875in"/>
    </style:style>
    <style:style style:name="TableColumn269" style:family="table-column">
      <style:table-column-properties style:column-width="2in"/>
    </style:style>
    <style:style style:name="Table266" style:family="table">
      <style:table-properties style:width="6.75in" fo:margin-left="0.075in" table:align="lef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98" style:parent-style-name="內文" style:family="paragraph">
      <style:paragraph-properties style:snap-to-layout-grid="false" fo:margin-top="0.125in" style:line-height-at-least="0.1666in"/>
      <style:text-properties style:font-name-asian="標楷體" fo:font-weight="bold" style:font-weight-asian="bold"/>
    </style:style>
    <style:style style:name="TableColumn300" style:family="table-column">
      <style:table-column-properties style:column-width="1.5in"/>
    </style:style>
    <style:style style:name="TableColumn301" style:family="table-column">
      <style:table-column-properties style:column-width="2.375in"/>
    </style:style>
    <style:style style:name="TableColumn302" style:family="table-column">
      <style:table-column-properties style:column-width="2.875in"/>
    </style:style>
    <style:style style:name="Table299" style:family="table">
      <style:table-properties style:width="6.75in" fo:margin-left="0.075in" table:align="lef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margin-top="0.125in" style:line-height-at-least="0.1666in"/>
      <style:text-properties style:font-name-asian="標楷體" fo:font-weight="bold" style:font-weight-asian="bold"/>
    </style:style>
    <style:style style:name="TableColumn333" style:family="table-column">
      <style:table-column-properties style:column-width="6.75in" style:use-optimal-column-width="false"/>
    </style:style>
    <style:style style:name="Table332" style:family="table">
      <style:table-properties style:width="6.75in" fo:margin-left="0.0194in" table:align="left"/>
    </style:style>
    <style:style style:name="TableRow334" style:family="table-row">
      <style:table-row-properties style:min-row-height="0.3152in"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37" style:family="table-row">
      <style:table-row-properties style:min-row-height="0.3152in" style:use-optimal-row-height="false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40" style:family="table-row">
      <style:table-row-properties style:min-row-height="0.3152in" style:use-optimal-row-height="false" fo:keep-together="always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49" style:parent-style-name="內文" style:family="paragraph">
      <style:paragraph-properties fo:break-before="page" style:snap-to-layout-grid="false" fo:text-align="justify" style:line-height-at-least="0.1666in" fo:margin-right="0.068in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olumn358" style:family="table-column">
      <style:table-column-properties style:column-width="6.6444in"/>
    </style:style>
    <style:style style:name="Table357" style:family="table">
      <style:table-properties style:width="6.6444in" style:rel-width="98.7%" fo:margin-left="0in" table:align="lef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0.0208in solid #3333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069in dashed #000000" fo:border-left="0.0208in solid #333300" fo:border-bottom="0.0208in solid #333300" fo:border-right="0.0208in solid #3333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29" style:parent-style-name="內文" style:family="paragraph">
      <style:paragraph-properties fo:break-before="page" style:snap-to-layout-grid="false" fo:text-align="justify" style:line-height-at-least="0.1666in" fo:margin-right="0.068in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olumn438" style:family="table-column">
      <style:table-column-properties style:column-width="6.6444in"/>
    </style:style>
    <style:style style:name="Table437" style:family="table">
      <style:table-properties style:width="6.6444in" style:rel-width="98.7%" fo:margin-left="0in" table:align="lef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208in solid #3333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069in dashed #000000" fo:border-left="0.0208in solid #333300" fo:border-bottom="0.0069in dashed #000000" fo:border-right="0.0208in solid #3333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069in dashed #000000" fo:border-left="0.0208in solid #333300" fo:border-bottom="0.0208in solid #333300" fo:border-right="0.0208in solid #3333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P49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494" style:parent-style-name="內文" style:list-style-name="LFO5" style:family="paragraph">
      <style:paragraph-properties style:vertical-align="auto" fo:margin-top="0.125in" style:line-height-at-least="0.1666in"/>
      <style:text-properties style:font-name-asian="標楷體"/>
    </style:style>
    <style:style style:name="P495" style:parent-style-name="內文" style:list-style-name="LFO5" style:family="paragraph">
      <style:paragraph-properties style:vertical-align="auto" fo:margin-top="0.125in" style:line-height-at-least="0.1666in"/>
      <style:text-properties style:font-name-asian="標楷體"/>
    </style:style>
    <style:style style:name="P496" style:parent-style-name="內文" style:list-style-name="LFO5" style:family="paragraph">
      <style:paragraph-properties style:vertical-align="auto" fo:margin-top="0.125in" style:line-height-at-least="0.1666in"/>
      <style:text-properties style:font-name-asian="標楷體"/>
    </style:style>
    <style:style style:name="P497" style:parent-style-name="內文" style:family="paragraph">
      <style:paragraph-properties fo:margin-top="0.125in" style:line-height-at-least="0.1666in">
        <style:tab-stops>
          <style:tab-stop style:type="right" style:position="6.625in"/>
        </style:tab-stops>
      </style:paragraph-properties>
      <style:text-properties style:font-name-asian="標楷體" fo:font-weight="bold" style:font-weight-asian="bold"/>
    </style:style>
    <style:style style:name="P498" style:parent-style-name="內文" style:family="paragraph">
      <style:paragraph-properties fo:margin-top="0.125in" style:line-height-at-least="0.2777in" fo:margin-left="0.1416in" fo:margin-right="-0.2263in">
        <style:tab-stops>
          <style:tab-stop style:type="left" style:position="0.275in"/>
        </style:tab-stops>
      </style:paragraph-properties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灣科技大學管理學院</text:p>
      <text:p text:style-name="P4"><text:span text:style-name="T5">EMBA</text:span><text:span text:style-name="T6">碩士在職專班入學考試申</text:span><text:span text:style-name="T7">請表</text:span></text:p>
      <text:p text:style-name="P8"><text:span text:style-name="T9">報考系所：□工業管理系</text:span><text:span text:style-name="T10"><text:tab/></text:span><text:span text:style-name="T11"><text:tab/>□企業管理系</text:span><text:span text:style-name="T12"><text:tab/></text:span><text:span text:style-name="T13"><text:tab/>□資管系</text:span></text:p>
      <text:p text:style-name="P14"><text:span text:style-name="T15"><text:tab/></text:span><text:span text:style-name="T16"><text:tab/></text:span><text:span text:style-name="T17"><text:tab/>□管研所－甲組</text:span><text:span text:style-name="T18"><text:tab/>□管研所－乙組</text:span><text:span text:style-name="T19"><text:tab/>□財金所</text:span></text:p>
      <text:p text:style-name="P20">壹、個人基本資料</text:p>
      <text:p text:style-name="P21">一、基本資料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rows-spanned="3">
            <text:p text:style-name="P38">二<text:line-break/>吋<text:line-break/>半<text:line-break/>身<text:line-break/>相<text:line-break/>片</text:p>
          </table:table-cell>
        </table:table-row>
        <table:table-row table:style-name="TableRow39">
          <table:table-cell table:style-name="TableCell40">
            <text:p text:style-name="P41">現職公司</text:p>
          </table:table-cell>
          <table:table-cell table:style-name="TableCell42">
            <text:p text:style-name="P43"/>
          </table:table-cell>
          <table:table-cell table:style-name="TableCell44">
            <text:p text:style-name="P45">年齡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現職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職等/級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現職年資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E-mail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興趣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>二、求學經歷（專科以上）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等別</text:p>
          </table:table-cell>
          <table:table-cell table:style-name="TableCell90">
            <text:p text:style-name="P91">畢業學校</text:p>
          </table:table-cell>
          <table:table-cell table:style-name="TableCell92">
            <text:p text:style-name="P93">系所</text:p>
          </table:table-cell>
          <table:table-cell table:style-name="TableCell94">
            <text:p text:style-name="P95">畢業年制</text:p>
          </table:table-cell>
          <table:table-cell table:style-name="TableCell96">
            <text:p text:style-name="P97">畢業年月</text:p>
          </table:table-cell>
        </table:table-row>
        <table:table-row table:style-name="TableRow98">
          <table:table-cell table:style-name="TableCell99">
            <text:p text:style-name="P100">大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科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專業、語文等相關證照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證照名稱</text:p>
          </table:table-cell>
          <table:table-cell table:style-name="TableCell128">
            <text:p text:style-name="P129">取得日期</text:p>
          </table:table-cell>
          <table:table-cell table:style-name="TableCell130">
            <text:p text:style-name="P131">證照內容說明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四、服務公司概況（行業別、企業排名、上市</text:span><text:span text:style-name="T155">/</text:span><text:span text:style-name="T156">上櫃、資本額、員工人數等）</text:span><text:span text:style-name="T157"><text:line-break/></text:span><text:span text:style-name="T158">※</text:span><text:span text:style-name="T159"><text:s/></text:span><text:span text:style-name="T160">在職公司請置於第一列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服務公司名稱</text:p>
          </table:table-cell>
          <table:table-cell table:style-name="TableCell172">
            <text:p text:style-name="P173">行業別</text:p>
          </table:table-cell>
          <table:table-cell table:style-name="TableCell174">
            <text:p text:style-name="P175">企業排名</text:p>
          </table:table-cell>
          <table:table-cell table:style-name="TableCell176">
            <text:p text:style-name="P177">上市/上櫃</text:p>
          </table:table-cell>
          <table:table-cell table:style-name="TableCell178">
            <text:p text:style-name="P179">資本額</text:p>
          </table:table-cell>
          <table:table-cell table:style-name="TableCell180">
            <text:p text:style-name="P181">員工人數</text:p>
          </table:table-cell>
          <table:table-cell table:style-name="TableCell182">
            <text:p text:style-name="P183">服務年資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soft-page-break/>
      <text:p text:style-name="P229">五、目前職務說明及工作經歷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>六、本系學分班科目及成績（如無則免填）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科目名稱</text:p>
          </table:table-cell>
          <table:table-cell table:style-name="TableCell273">
            <text:p text:style-name="P274">修課學期</text:p>
          </table:table-cell>
          <table:table-cell table:style-name="TableCell275">
            <text:p text:style-name="P276">成績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七、推薦人（如無則免填）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>服務公司/機構</text:p>
          </table:table-cell>
          <table:table-cell table:style-name="TableCell308">
            <text:p text:style-name="P309">職稱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八、其他有助審查資料（著作、得獎紀錄等）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soft-page-break/>
      <text:p text:style-name="P349"><text:span text:style-name="T350">貳、未來研究方向</text:span><text:span text:style-name="T351"><text:s/></text:span><text:span text:style-name="T352">(</text:span><text:span text:style-name="T353">請用條列式方式，重點說明個人未來研究方向之研究背景、動機與目的、文獻探討、預期成果與貢獻等，字數請勿超過</text:span><text:span text:style-name="T354">300</text:span><text:span text:style-name="T355">個字。</text:span><text:span text:style-name="T356">)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</table:table>
      <text:p text:style-name="P428"/>
      <text:soft-page-break/>
      <text:p text:style-name="P429"><text:span text:style-name="T430">參、碩士生涯讀書計畫</text:span><text:span text:style-name="T431"><text:s/></text:span><text:span text:style-name="T432">(</text:span><text:span text:style-name="T433">請用條列式方式，重點說明個人未來碩士生涯讀書計畫，包含就讀動機與目的、學習計畫、自我能力評估、未來規劃等，字數請勿超過</text:span><text:span text:style-name="T434">300</text:span><text:span text:style-name="T435">個字。</text:span><text:span text:style-name="T436">)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</table:table>
      <text:p text:style-name="P493">填表說明：</text:p>
      <text:list text:style-name="LFO5" text:continue-numbering="true">
        <text:list-item>
          <text:p text:style-name="P494">表格如不敷使用，可自行增加表格行數。</text:p>
        </text:list-item>
        <text:list-item>
          <text:p text:style-name="P495">必須附上以上填寫內容所需之相關證明文件。</text:p>
        </text:list-item>
        <text:list-item>
          <text:p text:style-name="P496">以上所提寫之資料如有不實，經發現將取消考生入學資格。</text:p>
        </text:list-item>
      </text:list>
      <text:p text:style-name="P497">以上所填寫之資料經考生個人檢查無誤，簽名以示負責。</text:p>
      <text:p text:style-name="P498"><text:span text:style-name="T499">考生簽名：</text:span><text:span text:style-name="T500"><text:tab/></text:span><text:span text:style-name="T501">　　　　　　　　　　　　　　</text:span><text:span text:style-name="T502">　　</text:span><text:span text:style-name="T503">填</text:span><text:span text:style-name="T504">寫日期：</text:span><text:span text:style-name="T505">　</text:span><text:span text:style-name="T506">　　　　　　　　　　　</text:span><text:span text:style-name="T5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 fo:text-indent="0.3736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0.4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font-weight="normal" style:font-weight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s/></text:span><text:span text:style-name="頁碼">頁</text:span><text:span text:style-name="T3">/</text:span><text:span text:style-name="頁碼">共</text:span><text:span text:style-name="頁碼"><text:s/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簡介</dc:title>
    <dc:description/>
    <dc:subject/>
    <meta:initial-creator>little rabbit</meta:initial-creator>
    <dc:creator>Candace</dc:creator>
    <meta:creation-date>2018-12-03T11:23:00Z</meta:creation-date>
    <dc:date>2018-12-03T11:24:00Z</dc:date>
    <meta:print-date>2007-12-07T03:19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34" meta:character-count="900" meta:row-count="6" meta:non-whitespace-character-count="767"/>
  </office:meta>
</office:document-meta>
</file>